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graafplaats Kerkstraat in Wehe-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2 een aanvraag ontvangen voor het plaatsen van 6 urnenzuilen op de locatie begraafplaats Kerkstraat in Wehe- 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0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6 urnenzuilen, begraafplaats Kerkstraat in Wehe- den Hoorn (21 april 2022)</meta:user-defined>
    <dc:language>nl</dc:language>
    <meta:user-defined meta:name="OVERHEIDop.locatietype/OVERHEIDop.gebiedsmarkering">Perceel</meta:user-defined>
    <meta:user-defined meta:name="DC.title">Kennisgeving ontvangst aanvraag omgevingsvergunning begraafplaats Kerkstraat in Wehe- den H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95</meta:user-defined>
    <meta:user-defined meta:name="OVERHEIDop.GmbID/DC.identifier">gmb-2022-189095</meta:user-defined>
    <meta:user-defined meta:name="OVERHEIDop.versieInformatie"/>
  </office:meta>
</office:document-meta>
</file>