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Mienterglop 19, De Koog - Nieuwbouw woonhuis met recreatief op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MR) Mienterglop 19 – De Koog: 3171880 Nieuwbouw woonhuis met recreatief opstal. </text:p>
            <text:p text:style-name="common-al">Tegen deze kennisgevingen kunt u geen bezwaren maken. Bezwaren kunt u pas indienen als de omgevingsvergunningen zijn verleend. Verleende omgevingsvergunningen worden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89094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09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09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Mienterglop 19, De Koog - Nieuwbouw woonhuis met recreatief opstal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9094</meta:user-defined>
    <meta:user-defined meta:name="OVERHEIDop.GmbID/DC.identifier">gmb-2022-189094</meta:user-defined>
    <meta:user-defined meta:name="OVERHEIDop.versieInformatie"/>
  </office:meta>
</office:document-meta>
</file>