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Millenerstraat 6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Millenerstraat 6</text:span>, voor het aanleggen van een uitweg, datum ontvangst 20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0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uitweg aan Millenerstraat 6 te Nieuwstad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91</meta:user-defined>
    <meta:user-defined meta:name="OVERHEIDop.GmbID/DC.identifier">gmb-2022-189091</meta:user-defined>
    <meta:user-defined meta:name="OVERHEIDop.versieInformatie"/>
  </office:meta>
</office:document-meta>
</file>