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tjesdijk ongenummerd (kadastraal bekend Q1571)</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tijdelijk huisvesten arbeidsmigranten op de locatie Rijntjesdijk ongenummerd (kadastraal bekend Q1571). De zaak is geregistreerd onder nummer HZ-2022-046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0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jntjesdijk ongenummerd (kadastraal bekend Q1571)</meta:user-defined>
    <meta:user-defined meta:name="DCTERMS.W3CDTF/DCTERMS.available">2022-04-28</meta:user-defined>
    <meta:user-defined meta:name="DCTERMS.W3CDTF/OVERHEIDop.jaargang">2022</meta:user-defined>
    <meta:user-defined meta:name="OVERHEIDop.externeBijlage">MHP Deurne|exb-2022-24208</meta:user-defined>
    <meta:user-defined meta:name="OVERHEIDop.externeBijlage">21085_B1_2022-04-06_PDF(publiceerbaar)|exb-2022-24209</meta:user-defined>
    <meta:user-defined meta:name="OVERHEIDop.externeBijlage">21085_B3_2022-04-06_PDF(publiceerbaar)|exb-2022-24210</meta:user-defined>
    <meta:user-defined meta:name="OVERHEIDop.externeBijlage">Deurne.1(publiceerbaar)|exb-2022-24211</meta:user-defined>
    <meta:user-defined meta:name="OVERHEIDop.publicationIssue">189090</meta:user-defined>
    <meta:user-defined meta:name="OVERHEIDop.GmbID/DC.identifier">gmb-2022-189090</meta:user-defined>
    <meta:user-defined meta:name="OVERHEIDop.versieInformatie"/>
  </office:meta>
</office:document-meta>
</file>