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voorbereidingsprocedure voor het afwijken bestemmingsplan voor overschrijden maximale bouwhoogte tbv realiseren twee appartementen Marktstraat 9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4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9-04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908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en reguliere voorbereidingsprocedure voor het afwijken bestemmingsplan voor overschrijden maximale bouwhoogte tbv realiseren twee appartementen Marktstraat 9 wormerve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87</meta:user-defined>
    <meta:user-defined meta:name="OVERHEIDop.GmbID/DC.identifier">gmb-2022-189087</meta:user-defined>
    <meta:user-defined meta:name="OVERHEIDop.versieInformatie"/>
  </office:meta>
</office:document-meta>
</file>