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e overkapping, Mezendonk 42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84</text:p>
            <text:p text:style-name="common-al">Ingekomen: 08 april 2022</text:p>
            <text:p text:style-name="common-al">Locatie: Mezendonk 42 te ST. WILLEBRORD</text:p>
            <text:p text:style-name="common-al">Projectomschrijving: het bouwen van een nieuwe overkapp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908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nieuwe overkapping, Mezendonk 42 te ST. WILLEBROR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086</meta:user-defined>
    <meta:user-defined meta:name="OVERHEIDop.GmbID/DC.identifier">gmb-2022-189086</meta:user-defined>
    <meta:user-defined meta:name="OVERHEIDop.versieInformatie"/>
  </office:meta>
</office:document-meta>
</file>