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stanjestraat 9 te Veghel</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een aanvraag ontvangen voor een omgevingsvergunning op locatie Kastanjestraat 9 te Veghel. De aanvraag is geregistreerd onder zaaknummer OV-2022-0286. De aanvraag betreft het verleng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908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8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8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stanjestraat 9 te Veghel</meta:user-defined>
    <meta:user-defined meta:name="DCTERMS.W3CDTF/DCTERMS.available">2022-04-28</meta:user-defined>
    <meta:user-defined meta:name="DCTERMS.W3CDTF/OVERHEIDop.jaargang">2022</meta:user-defined>
    <meta:user-defined meta:name="OVERHEIDop.publicationIssue">189085</meta:user-defined>
    <meta:user-defined meta:name="OVERHEIDop.GmbID/DC.identifier">gmb-2022-189085</meta:user-defined>
    <meta:user-defined meta:name="OVERHEIDop.versieInformatie"/>
  </office:meta>
</office:document-meta>
</file>