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bijgebouw aan Boshuisweg 2, 8166HR Emst (41975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realiseren van een bijgebouw aan Boshuisweg 2, 8166HR Emst. </text:p>
            <text:p text:style-name="common-al">Datum aanvraag:  21-04-2022</text:p>
            <text:p text:style-name="common-al">Zaaknummer : 41975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8908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8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8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21268</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realiseren van een bijgebouw aan Boshuisweg 2, 8166HR Emst (419750)</meta:user-defined>
    <meta:user-defined meta:name="DCTERMS.W3CDTF/DCTERMS.available">2022-04-28</meta:user-defined>
    <meta:user-defined meta:name="DCTERMS.W3CDTF/OVERHEIDop.jaargang">2022</meta:user-defined>
    <meta:user-defined meta:name="OVERHEIDop.publicationIssue">189083</meta:user-defined>
    <meta:user-defined meta:name="OVERHEIDop.GmbID/DC.identifier">gmb-2022-189083</meta:user-defined>
    <meta:user-defined meta:name="OVERHEIDop.versieInformatie"/>
  </office:meta>
</office:document-meta>
</file>