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Oude Trambaan kavel H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ude Trambaan kavel H12</text:span>, voor het bouwen van een woning en het aanleggen van een uitweg, datum ontvangst 21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0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Oude Trambaan kavel H12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82</meta:user-defined>
    <meta:user-defined meta:name="OVERHEIDop.GmbID/DC.identifier">gmb-2022-189082</meta:user-defined>
    <meta:user-defined meta:name="OVERHEIDop.versieInformatie"/>
  </office:meta>
</office:document-meta>
</file>