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asthuisstraat 33, Den Burg -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GK) Gasthuisstraat 33 – Den Burg: 3169741 Verbouwen en uitbreiden van een wo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08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Gasthuisstraat 33, Den Burg - Verbouwen en uitbreiden van een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9081</meta:user-defined>
    <meta:user-defined meta:name="OVERHEIDop.GmbID/DC.identifier">gmb-2022-189081</meta:user-defined>
    <meta:user-defined meta:name="OVERHEIDop.versieInformatie"/>
  </office:meta>
</office:document-meta>
</file>