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haanbrin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melding ontvangen voor activiteiten waarvoor geen vergunningplicht geldt op locatie Rhaanbrink 6. Het betreft het kappen van 1 apenboom. De melding is geregistreerd onder zaaknummer V-2022-24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0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haanbrink 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079</meta:user-defined>
    <meta:user-defined meta:name="OVERHEIDop.GmbID/DC.identifier">gmb-2022-189079</meta:user-defined>
    <meta:user-defined meta:name="OVERHEIDop.versieInformatie"/>
  </office:meta>
</office:document-meta>
</file>