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Klompenmakersstraat 2A en Tingietersstraat 20 het intern wijzigen van het bedrijfspand en het maken van een nieuwe entre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Klompenmakersstraat 2A en Tingietersstraat 20 OV20220188 het intern wijzigen van het bedrijfspand en het maken van een nieuwe entree (datum verzending brief / besluit: 15 april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907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07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07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Punt</meta:user-defined>
    <meta:user-defined meta:name="DC.title">Verleende omgevingsvergunning regulier, Sneek, Klompenmakersstraat 2A en Tingietersstraat 20 het intern wijzigen van het bedrijfspand en het maken van een nieuwe entree</meta:user-defined>
    <meta:user-defined meta:name="DCTERMS.W3CDTF/DCTERMS.available">2022-04-28</meta:user-defined>
    <meta:user-defined meta:name="DCTERMS.W3CDTF/OVERHEIDop.jaargang">2022</meta:user-defined>
    <meta:user-defined meta:name="OVERHEIDop.publicationIssue">189077</meta:user-defined>
    <meta:user-defined meta:name="OVERHEIDop.GmbID/DC.identifier">gmb-2022-189077</meta:user-defined>
    <meta:user-defined meta:name="OVERHEIDop.versieInformatie"/>
  </office:meta>
</office:document-meta>
</file>