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rote Tiend 8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rote Tiend 82</text:span>, voor het plaatsen van een dakkapel, datum ontvangst 21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0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rote Tiend 82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75</meta:user-defined>
    <meta:user-defined meta:name="OVERHEIDop.GmbID/DC.identifier">gmb-2022-189075</meta:user-defined>
    <meta:user-defined meta:name="OVERHEIDop.versieInformatie"/>
  </office:meta>
</office:document-meta>
</file>