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aaksbergen, partiële herziening Rietmolenweg 26, Benteloseweg 41 en Boonk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 dat het college in zijn vergadering van dinsdag 19 april 2022 heeft besloten het ontwerp bestemmingsplan ‘Buitengebied Haaksbergen, partiële herziening Rietmolenweg 26, Benteloseweg 41 en Boonkweg ong.’ ter inzage te leggen. </text:p>
            <text:p text:style-name="common-al">Het bestemmingsplan omvat twee ontwikkelingen in het buitengebied van Haaksbergen. Hieronder worden de twee ontwikkelingen beschreven: </text:p>
            <text:p text:style-name="common-al">
            <text:span text:style-name="nadrukondlijn">Rietmolenweg 26 &amp; Benteloseweg 41</text:span>
          </text:p>
            <text:p text:style-name="common-al">Aan de Rietmolenweg 26 is een bedrijf gevestigd en is zodanig bestemd. Op dit moment is er 568 m2 aan bedrijfsbebouwing aanwezig. Het voornemen is om de bedrijfsbebouwing met 341 m2 te vergroten. Met toepassing van het KGO-beleid dient voor de uitbreiding een oppervlak van 682 m2 aan landschapsontsierende bebouwing elders in het buitengebied van Haaksbergen gesloopt te worden. De te slopen landschapsontsierende bebouwing is gevonden aan de Benteloseweg 41. Deze locatie is bestemd als ‘Agrarisch – Agrarisch bedrijf’. De bestemming op deze locatie wordt gewijzigd naar ‘Wonen’ met de functieaanduiding ‘Bedrijf’ ten behoeve van kleinschalige activiteiten (akkerbouw en loonwerkzaamheden) welke daar plaatsvinden. Op deze locatie blijft 490 m2 aan bijgebouwen staan. </text:p>
            <text:p text:style-name="common-al">
            <text:span text:style-name="nadrukondlijn">Boonkweg ongenummerd</text:span>
          </text:p>
            <text:p text:style-name="common-al">Ter plaatse van de Boonkweg 21 is een onbebouwde Rood voor Rood kavel. Het voornemen is om het bouwblok van de woning te verplaatsen in noordwestelijke richting. De nieuw te bouwen woning is maximaal 750 m3 met maximaal 150 m2 aan bijgebouwen. </text:p>
            <text:p text:style-name="common-al">Het identificatienummer van het bestemmingsplan is NL.IMRO.0158.BP1199-0001. </text:p>
            <text:p text:style-name="common-al">
            <text:span text:style-name="nadrukvet">Ter inzage</text:span>
          </text:p>
            <text:p text:style-name="common-al">Het ontwerp bestemmingsplan ‘Buitengebied Haaksbergen, partiële herziening Rietmolenweg 26, Benteloseweg 41 en Boonkweg ong.’ inclusief bijbehorende bijlagen ligt met ingang van vrijdag 29 april 2022 tot en met donderdag 9 juni 2022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 Bestemmingsplan ‘Buitengebied Haaksbergen, partiële herziening Rietmolenweg 26, Benteloseweg 41 en Boonkweg ong.’.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Thorben Scholten, telefoonnummer (053) 573 45 67.</text:p>
            <text:p text:style-name="common-al"/>
            <text:p text:style-name="common-al">Haaksbergen, 28 april 2022</text:p>
            <text:p text:style-name="common-al">burgemeester en wethouders van Haaksbergen,</text:p>
            <text:p text:style-name="common-al"/>
            <text:p text:style-name="common-al">mr. drs. R.G. Welten, burgemeester</text:p>
            <text:p text:style-name="last-al">dr. R. Toet, secretar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90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99-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ntwerp bestemmingsplan ‘Buitengebied Haaksbergen, partiële herziening Rietmolenweg 26, Benteloseweg 41 en Boonkweg ong.’</meta:user-defined>
    <meta:user-defined meta:name="DCTERMS.W3CDTF/DCTERMS.available">2022-04-28</meta:user-defined>
    <meta:user-defined meta:name="DCTERMS.W3CDTF/OVERHEIDop.jaargang">2022</meta:user-defined>
    <meta:user-defined meta:name="OVERHEIDop.publicationIssue">189074</meta:user-defined>
    <meta:user-defined meta:name="OVERHEIDop.GmbID/DC.identifier">gmb-2022-189074</meta:user-defined>
    <meta:user-defined meta:name="OVERHEIDop.versieInformatie"/>
  </office:meta>
</office:document-meta>
</file>