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4 appartementen aan Bloemenhof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loemenhof</text:span>, voor het bouwen van 44 appartementen, datum ontvangst 20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0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44 appartementen aan Bloemenhof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71</meta:user-defined>
    <meta:user-defined meta:name="OVERHEIDop.GmbID/DC.identifier">gmb-2022-189071</meta:user-defined>
    <meta:user-defined meta:name="OVERHEIDop.versieInformatie"/>
  </office:meta>
</office:document-meta>
</file>