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Slotenmakerstraat kavel S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lotenmakerstraat kavel S26</text:span>, voor het bouwen van een woning en het aanleggen van een uitweg, datum ontvangst 20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Slotenmakerstraat kavel S26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69</meta:user-defined>
    <meta:user-defined meta:name="OVERHEIDop.GmbID/DC.identifier">gmb-2022-189069</meta:user-defined>
    <meta:user-defined meta:name="OVERHEIDop.versieInformatie"/>
  </office:meta>
</office:document-meta>
</file>