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ijdelijke bouwplaats hoek hoge Esweg, Bonteweg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realiseren van een tijdelijke bouwplaats op de locatie hoek hoge Esweg, Bonteweg  te Nijverdal. De aanvraag is geregistreerd onder zaaknummer 2022-0117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0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realiseren van een tijdelijke bouwplaats hoek hoge Esweg, Bonteweg  te Nijverdal</meta:user-defined>
    <meta:user-defined meta:name="DCTERMS.W3CDTF/DCTERMS.available">2022-04-28</meta:user-defined>
    <meta:user-defined meta:name="DCTERMS.W3CDTF/OVERHEIDop.jaargang">2022</meta:user-defined>
    <meta:user-defined meta:name="OVERHEIDop.publicationIssue">189066</meta:user-defined>
    <meta:user-defined meta:name="OVERHEIDop.GmbID/DC.identifier">gmb-2022-189066</meta:user-defined>
    <meta:user-defined meta:name="OVERHEIDop.versieInformatie"/>
  </office:meta>
</office:document-meta>
</file>