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0 conceptuele grondgebonden koopwoningen aan Bloemenhof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loemenhof</text:span>, voor het realiseren van 20 conceptuele grondgebonden koopwoningen, datum ontvangst 19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20 conceptuele grondgebonden koopwoningen aan Bloemenhof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64</meta:user-defined>
    <meta:user-defined meta:name="OVERHEIDop.GmbID/DC.identifier">gmb-2022-189064</meta:user-defined>
    <meta:user-defined meta:name="OVERHEIDop.versieInformatie"/>
  </office:meta>
</office:document-meta>
</file>