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zenstraat 2 7676CL Westerhaar-Vriezenveensewijk, bouwen van een overkapping met plat dak en aan de voorzijde een opbergruimte/-schuur, ontvangen op 23-04-2022, zaaknummer 1700ESUITE2071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Rozenstraat 2 7676CL Westerhaar-Vriezenveensewijk</text:p>
            <text:p text:style-name="common-al">Project: bouwen van een overkapping met plat dak en aan de voorzijde een opbergruimte/-schuur</text:p>
            <text:p text:style-name="common-al">Ingekomen: 23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0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07192022</meta:user-defined>
    <meta:user-defined meta:name="DCTERMS.abstract">bouwen van een overkapping met plat dak en aan de voorzijde een opbergruimte/-schuur</meta:user-defined>
    <dc:language>nl</dc:language>
    <meta:user-defined meta:name="OVERHEIDop.locatietype/OVERHEIDop.gebiedsmarkering">Punt</meta:user-defined>
    <meta:user-defined meta:name="DC.title">Gemeente Twenterand - aanvraag omgevingsvergunning, Rozenstraat 2 7676CL Westerhaar-Vriezenveensewijk, bouwen van een overkapping met plat dak en aan de voorzijde een opbergruimte/-schuur, ontvangen op 23-04-2022, zaaknummer 1700ESUITE20719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061</meta:user-defined>
    <meta:user-defined meta:name="OVERHEIDop.GmbID/DC.identifier">gmb-2022-189061</meta:user-defined>
    <meta:user-defined meta:name="OVERHEIDop.versieInformatie"/>
  </office:meta>
</office:document-meta>
</file>