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Beunhok Festival op 22 oktober 2022 in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1 april 2022 is de volgende aanvraag voor een vergunning/ontheffing binnengekomen van:</text:span></text:p>
            <text:p><text:span text:style-name="functie">Moonlight Events, voor het houden van het Beunhok Festival (indoor) met livemuziek in de manege aan het Wyldpaed Oast 5 in Twijzelerheide op 22 oktober 2022 van 19.00 tot 01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7 april t/m 11 me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90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Beunhok Festival op 22 oktober 2022 in Twijzelerhei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60</meta:user-defined>
    <meta:user-defined meta:name="OVERHEIDop.GmbID/DC.identifier">gmb-2022-189060</meta:user-defined>
    <meta:user-defined meta:name="OVERHEIDop.versieInformatie"/>
  </office:meta>
</office:document-meta>
</file>