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Aarlesche Erven 6 t/m 40, Den Dries  2 t/m 18 en 1 t/m 15, Grietenakker 2 t/m 10, Herensbogt 2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pril 2022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Aarlesche Erven 6 t/m 40, Den Dries 2 t/m 18 en 1 t/m 15, Grietenakker 2 t/m 10, Herensbogt 2 t/m 18</text:p>
            <text:p text:style-name="common-al"/>
            <text:p text:style-name="common-al">
            <text:span text:style-name="nadrukvet">Dossiernummer:</text:span>
          </text:p>
            <text:p text:style-name="common-al">HZ_NR-22-00627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7 jun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6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0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Aarlesche Erven 6 t/m 40, Den Dries  2 t/m 18 en 1 t/m 15, Grietenakker 2 t/m 10, Herensbogt 2 t/m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Aarlesche Erven 6 t/m 40, Den Dries  2 t/m 18 en 1 t/m 15, Grietenakker 2 t/m 10, Herensbogt 2 t/m 18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53</meta:user-defined>
    <meta:user-defined meta:name="OVERHEIDop.GmbID/DC.identifier">gmb-2022-189053</meta:user-defined>
    <meta:user-defined meta:name="OVERHEIDop.versieInformatie"/>
  </office:meta>
</office:document-meta>
</file>