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reeds verleende vergunning bouwen van 10 recreatiewoningen aan Hommel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ommelweg 2</text:span>, voor het wijzigen van de reeds verleende vergunning bouwen van 10 recreatiewoningen, datum ontvangst 15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05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5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reeds verleende vergunning bouwen van 10 recreatiewoningen aan Hommelweg 2 te Sust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52</meta:user-defined>
    <meta:user-defined meta:name="OVERHEIDop.GmbID/DC.identifier">gmb-2022-189052</meta:user-defined>
    <meta:user-defined meta:name="OVERHEIDop.versieInformatie"/>
  </office:meta>
</office:document-meta>
</file>