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715 Spoorpark te Tilburg, 2022 0507-A-Tilburgdag, verzonden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Tilburgdag die wordt gehouden in het Spoorpark in Tilburg op 7 mei 2022 van 13.00 tot 17.30 uur. </text:p>
            <text:p text:style-name="common-al"/>
            <text:p text:style-name="common-al">Opbouw: 6 mei 2022 van 20:00 tot 23:00 uur en 7 mei 2022 van 08:00 tot 13:00 uur.</text:p>
            <text:p text:style-name="common-al">Afbouw: 7 mei 2022 van17:3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715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715 Spoorpark te Tilburg, 2022 0507-A-Tilburgdag, verzonden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48</meta:user-defined>
    <meta:user-defined meta:name="OVERHEIDop.GmbID/DC.identifier">gmb-2022-189048</meta:user-defined>
    <meta:user-defined meta:name="OVERHEIDop.versieInformatie"/>
  </office:meta>
</office:document-meta>
</file>