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rbeckestraat 13 in Hengelo</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omgevingsvergunning voor het het vervangen van 2 dakkapellen naar 1 dakkapel op locatie Thorbeckestraat 13 in Hengelo. De aanvraag is geregistreerd onder zaaknummer O-2022-0181.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904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4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4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horbeckestraat 13 in Hengelo</meta:user-defined>
    <meta:user-defined meta:name="DCTERMS.W3CDTF/DCTERMS.available">2022-05-03</meta:user-defined>
    <meta:user-defined meta:name="DCTERMS.W3CDTF/OVERHEIDop.jaargang">2022</meta:user-defined>
    <meta:user-defined meta:name="OVERHEIDop.publicationIssue">189045</meta:user-defined>
    <meta:user-defined meta:name="OVERHEIDop.GmbID/DC.identifier">gmb-2022-189045</meta:user-defined>
    <meta:user-defined meta:name="OVERHEIDop.versieInformatie"/>
  </office:meta>
</office:document-meta>
</file>