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impregneren kelder (Rijksmonument) Hogendijk 7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0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impregneren kelder (Rijksmonument) Hogendijk 78 Zaan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38</meta:user-defined>
    <meta:user-defined meta:name="OVERHEIDop.GmbID/DC.identifier">gmb-2022-189038</meta:user-defined>
    <meta:user-defined meta:name="OVERHEIDop.versieInformatie"/>
  </office:meta>
</office:document-meta>
</file>