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Lytse Súdein 7 het plaatsen van een dakkapel en het plaatsen van nieuwe dakpan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Uitwellingerga, Lytse Súdein 7 OV20220391 het plaatsen van een dakkapel en het plaatsen van nieuwe dakpannen (19 april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03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3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3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Uitwellingerga, Lytse Súdein 7 het plaatsen van een dakkapel en het plaatsen van nieuwe dakpannen</meta:user-defined>
    <meta:user-defined meta:name="DCTERMS.W3CDTF/DCTERMS.available">2022-04-28</meta:user-defined>
    <meta:user-defined meta:name="DCTERMS.W3CDTF/OVERHEIDop.jaargang">2022</meta:user-defined>
    <meta:user-defined meta:name="OVERHEIDop.publicationIssue">189037</meta:user-defined>
    <meta:user-defined meta:name="OVERHEIDop.GmbID/DC.identifier">gmb-2022-189037</meta:user-defined>
    <meta:user-defined meta:name="OVERHEIDop.versieInformatie"/>
  </office:meta>
</office:document-meta>
</file>