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2-3">
      <text:list-level-style-bullet text:bullet-char="-" text:level="1">
        <style:list-level-properties text:min-label-width="10mm"/>
      </text:list-level-style-bullet>
    </text:list-style>
    <text:list-style style:name="id1-3-2-1-1-1-2-3-1">
      <text:list-level-style-bullet text:bullet-char="-" text:level="1">
        <style:list-level-properties text:min-label-width="10mm"/>
      </text:list-level-style-bullet>
    </text:list-style>
    <text:list-style style:name="id1-3-2-1-1-1-2-3-2">
      <text:list-level-style-bullet text:bullet-char="-" text:level="1">
        <style:list-level-properties text:min-label-width="10mm"/>
      </text:list-level-style-bullet>
    </text:list-style>
    <text:list-style style:name="id1-3-2-1-1-1-2-3-3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jksestraat 48 te Didam, 6942 GD; het verlenen van een evenementenvergunning voor het 90 jarig jubileum Schutterij St. Isidorus Oud-Dijk, van 14 mei 2022 van 19.00 tot 01.00 uur t/m 15 mei 2022 van 8.30 tot 18.00 uur (verzonden 21 april 2022)</text:p>
                <text:p text:style-name="al"/>
              </text:list-item>
              <text:list-item text:style-override="id1-3-2-1-1-1-2">
                <text:number>-</text:number>
                <text:p text:style-name="al">Raadhuisstraat v.a. Hoofdstraat t.a. Markthal Didam, 6942; het verlenen van een evenementenvergunning voor een Voorjaarsmarkt op 2 mei 2022,begintijd: 10.00 uur, eindtijd 16.00 uur (verzonden 21 april 2022). De volgende wegen worden afgesloten op 2 mei 2022 van 10.00 tot 16.00 uur: </text:p>
                <text:list text:style-name="id1-3-2-1-1-1-2-3">
                  <text:list-item text:style-override="id1-3-2-1-1-1-2-3-1">
                    <text:number>-</text:number>
                    <text:p text:style-name="al">Raadhuisstraat/Kerkstraat v.a. Hoofdstraat t.a. Deken Reuvekamplaan</text:p>
                  </text:list-item>
                  <text:list-item text:style-override="id1-3-2-1-1-1-2-3-2">
                    <text:number>-</text:number>
                    <text:p text:style-name="al">Lockhorststraat vanaf Ambachtstraat t.a. Raadhuisstraat</text:p>
                  </text:list-item>
                  <text:list-item text:style-override="id1-3-2-1-1-1-2-3-3">
                    <text:number>-</text:number>
                    <text:p text:style-name="al">Hoofdstraat v.a. Schoolstraat t.a. Raadhuisstraat</text:p>
                  </text:list-item>
                </text:list>
              </text:list-item>
              <text:list-item text:style-override="id1-3-2-1-1-1-3">
                <text:number>-</text:number>
                <text:p text:style-name="al">Lieve Vrouweplein te Didam, 6942; het verlenen van een evenementenvergunning voor Kermis Didam van 30 april t/m 02 mei 2022 (verzonden 21-04-2022) De Wilhelminastraat zal t.h.v. Kardinaal De Jonglaan worden afgesloten. Ten tijde van het evenement wordt er een eenzijdig parkeerverbod ingesteld aan de Drostlaan.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90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204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31</meta:user-defined>
    <meta:user-defined meta:name="OVERHEIDop.GmbID/DC.identifier">gmb-2022-189031</meta:user-defined>
    <meta:user-defined meta:name="OVERHEIDop.versieInformatie"/>
  </office:meta>
</office:document-meta>
</file>