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idijk 21 7676SM Westerhaar-Vriezenveensewijk, kappen van 7 bomen in de achtertuin, ontvangen op 23-04-2022, zaaknummer 1700ESUITE2071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eidijk 21 7676SM Westerhaar-Vriezenveensewijk</text:p>
            <text:p text:style-name="common-al">Project: kappen van 7 bomen in de achtertuin</text:p>
            <text:p text:style-name="common-al">Ingekomen: 23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0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07142022</meta:user-defined>
    <meta:user-defined meta:name="DCTERMS.abstract">kappen van 7 bomen in de achtertuin</meta:user-defined>
    <dc:language>nl</dc:language>
    <meta:user-defined meta:name="OVERHEIDop.locatietype/OVERHEIDop.gebiedsmarkering">Punt</meta:user-defined>
    <meta:user-defined meta:name="DC.title">Gemeente Twenterand - aanvraag omgevingsvergunning, Leidijk 21 7676SM Westerhaar-Vriezenveensewijk, kappen van 7 bomen in de achtertuin, ontvangen op 23-04-2022, zaaknummer 1700ESUITE20714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026</meta:user-defined>
    <meta:user-defined meta:name="OVERHEIDop.GmbID/DC.identifier">gmb-2022-189026</meta:user-defined>
    <meta:user-defined meta:name="OVERHEIDop.versieInformatie"/>
  </office:meta>
</office:document-meta>
</file>