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4 A GAR het omkleuren van Amigo naar het merk TanQyou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arrega, Trekweg 4 A GAR OV20220393 het omkleuren van Amigo naar het merk TanQyou (21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2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02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Parrega, Trekweg 4 A GAR het omkleuren van Amigo naar het merk TanQyou</meta:user-defined>
    <meta:user-defined meta:name="DCTERMS.W3CDTF/DCTERMS.available">2022-04-28</meta:user-defined>
    <meta:user-defined meta:name="DCTERMS.W3CDTF/OVERHEIDop.jaargang">2022</meta:user-defined>
    <meta:user-defined meta:name="OVERHEIDop.publicationIssue">189025</meta:user-defined>
    <meta:user-defined meta:name="OVERHEIDop.GmbID/DC.identifier">gmb-2022-189025</meta:user-defined>
    <meta:user-defined meta:name="OVERHEIDop.versieInformatie"/>
  </office:meta>
</office:document-meta>
</file>