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Het Stroombroek 1 te Braamt, 7047 AS; het verlengen van de beslistermijn voor het verlenen van een omgevingsvergunning voor het festival Lago Lago (verzonden 20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90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2042022</meta:user-defined>
    <dc:language>nl</dc:language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20</meta:user-defined>
    <meta:user-defined meta:name="OVERHEIDop.GmbID/DC.identifier">gmb-2022-189020</meta:user-defined>
    <meta:user-defined meta:name="OVERHEIDop.versieInformatie"/>
  </office:meta>
</office:document-meta>
</file>