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Voorstraat 24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24 Numansdorp</text:p>
            <text:p text:style-name="common-al">Het gaat over het veranderen van de inrichting, zijnde een hotel gelegen aan de Voorstraat 24 te Numansdorp. De wijziging betreft het realiseren van een openbaar restaurant.</text:p>
            <text:p text:style-name="common-al">
            <text:span text:style-name="nadrukvet">Locatie: Voorstraat 24 te Numansdorp</text:span>
          </text:p>
            <text:p text:style-name="common-al">Datum ontvangst: 11 maart 2022</text:p>
            <text:p text:style-name="common-al">Deze melding is afgehandeld onder zaaknummer Z-22-40569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0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Voorstraat 24 te Numansdor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19</meta:user-defined>
    <meta:user-defined meta:name="OVERHEIDop.GmbID/DC.identifier">gmb-2022-189019</meta:user-defined>
    <meta:user-defined meta:name="OVERHEIDop.versieInformatie"/>
  </office:meta>
</office:document-meta>
</file>