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2, Fanny Blankers-Koenstraat 45 t/m 71 (oneven nrs) in Rijen</text:span>
          </text:p>
            <text:p text:style-name="common-al">bouwen 6 starters en 8 twee-onder-een-kap woningen en aanleggen 8 uitrit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0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18</meta:user-defined>
    <meta:user-defined meta:name="OVERHEIDop.GmbID/DC.identifier">gmb-2022-189018</meta:user-defined>
    <meta:user-defined meta:name="OVERHEIDop.versieInformatie"/>
  </office:meta>
</office:document-meta>
</file>