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doorbraken in muur en plafond, Hogenkampsweg 42 8022 DJ Zwolle [0193ESUITE24548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54882021</text:p>
            <text:p text:style-name="common-al">Verzenddatum besluit: 13-01-2022</text:p>
            <text:p text:style-name="common-al">Locatie: Hogenkampsweg 42 8022 DJ Zwolle</text:p>
            <text:p text:style-name="common-al">Projectomschrijving: het realiseren van doorbraken in de muur en in het plafo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4882021</meta:user-defined>
    <meta:user-defined meta:name="DCTERMS.abstract">het realiseren van doorbraken in de muur en in het plafo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doorbraken in muur en plafond, Hogenkampsweg 42 8022 DJ Zwolle [0193ESUITE2454882021]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01</meta:user-defined>
    <meta:user-defined meta:name="OVERHEIDop.GmbID/DC.identifier">gmb-2022-18901</meta:user-defined>
    <meta:user-defined meta:name="OVERHEIDop.versieInformatie"/>
  </office:meta>
</office:document-meta>
</file>