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1 D het bouwen en exploiteren van een permanent klimparcours/ hoogteparcours op p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Paviljoenwei 1 D OV20220390 het bouwen en exploiteren van een permanent klimparcours/ hoogteparcours op palen (20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0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0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0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ffingawier, Paviljoenwei 1 D het bouwen en exploiteren van een permanent klimparcours/ hoogteparcours op palen</meta:user-defined>
    <meta:user-defined meta:name="DCTERMS.W3CDTF/DCTERMS.available">2022-04-28</meta:user-defined>
    <meta:user-defined meta:name="DCTERMS.W3CDTF/OVERHEIDop.jaargang">2022</meta:user-defined>
    <meta:user-defined meta:name="OVERHEIDop.publicationIssue">189003</meta:user-defined>
    <meta:user-defined meta:name="OVERHEIDop.GmbID/DC.identifier">gmb-2022-189003</meta:user-defined>
    <meta:user-defined meta:name="OVERHEIDop.versieInformatie"/>
  </office:meta>
</office:document-meta>
</file>