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utje Lollumerweg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6 april 2022 besloten om de beslistermijn voor de aanvraag met zaaknummer V-20220088 voor een omgevingsvergunning op locatie Lutje Lollumerweg in Franeker te verlengen voor een periode van maximaal 6 weken. De aanvraag betreft het vervangen van een mestopsla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898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Lutje Lollumerweg in Franek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85</meta:user-defined>
    <meta:user-defined meta:name="OVERHEIDop.GmbID/DC.identifier">gmb-2022-188985</meta:user-defined>
    <meta:user-defined meta:name="OVERHEIDop.versieInformatie"/>
  </office:meta>
</office:document-meta>
</file>