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bouwen dakkapel voorzijde woning en dakopbouw woning Dorpsstraat 485 A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2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04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898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8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8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bouwen dakkapel voorzijde woning en dakopbouw woning Dorpsstraat 485 A Assendelf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981</meta:user-defined>
    <meta:user-defined meta:name="OVERHEIDop.GmbID/DC.identifier">gmb-2022-188981</meta:user-defined>
    <meta:user-defined meta:name="OVERHEIDop.versieInformatie"/>
  </office:meta>
</office:document-meta>
</file>