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Wagenweg 7, 1442 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een ontheffing te verlenen voor routegevaarlijke stoffen en lading voor Wagenweg 7, 1442 B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oute gevaarlijke stoffen en lading Wagenweg 7, 1442 BX Purmeren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98</meta:user-defined>
    <meta:user-defined meta:name="OVERHEIDop.GmbID/DC.identifier">gmb-2022-18898</meta:user-defined>
    <meta:user-defined meta:name="OVERHEIDop.versieInformatie"/>
  </office:meta>
</office:document-meta>
</file>