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rkeerplaats nabij Wedderweg 2 te Oude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25 van de Algemene Plaatselijke Verordening (APV) heeft verleend. De vergunning staat geregistreerd onder zaaknummer 2021-014227.</text:p>
            <text:p text:style-name="common-al">Datum: 5 t/m 8 mei 2022.</text:p>
            <text:p text:style-name="common-al">Omschrijving: Kermis Oude Pekela.</text:p>
            <text:p text:style-name="common-al">Locatie: Parkeerplaats nabij Wedderweg 2 te Oude Pekela.</text:p>
            <text:p text:style-name="common-al"/>
            <text:p text:style-name="tussenkopcur">Bezwaarschrift:</text:p>
            <text:p text:style-name="common-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8897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7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7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1-014227</meta:user-defined>
    <dc:language>nl</dc:language>
    <meta:user-defined meta:name="OVERHEIDop.locatietype/OVERHEIDop.gebiedsmarkering">Adres</meta:user-defined>
    <meta:user-defined meta:name="DC.title">Verleende evenementenvergunning parkeerplaats nabij Wedderweg 2 te Oude Pekela.</meta:user-defined>
    <meta:user-defined meta:name="DCTERMS.W3CDTF/DCTERMS.available">2022-04-28</meta:user-defined>
    <meta:user-defined meta:name="DCTERMS.W3CDTF/OVERHEIDop.jaargang">2022</meta:user-defined>
    <meta:user-defined meta:name="OVERHEIDop.publicationIssue">188970</meta:user-defined>
    <meta:user-defined meta:name="OVERHEIDop.GmbID/DC.identifier">gmb-2022-188970</meta:user-defined>
    <meta:user-defined meta:name="OVERHEIDop.versieInformatie"/>
  </office:meta>
</office:document-meta>
</file>