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lhaarslaan,  t.h.v. 34 t/m 42 en 49 t/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V-2022-1868 voor een instemmingsbesluit kabels en leidingen : het aanleggen van een coax- kabel, op locatie Bolhaarslaan,  t.h.v. 34 t/m 42 en 49 t/m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9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lhaarslaan,  t.h.v. 34 t/m 42 en 49 t/m 5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967</meta:user-defined>
    <meta:user-defined meta:name="OVERHEIDop.GmbID/DC.identifier">gmb-2022-188967</meta:user-defined>
    <meta:user-defined meta:name="OVERHEIDop.versieInformatie"/>
  </office:meta>
</office:document-meta>
</file>