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fbakening beleidsregel Crisismaatregel Grafrechten Deel Begraafplaats Randwe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oor COVID-19 maatregelen is sinds maart 2020 het vervoer van overledenen naar en ander land beperkt.</text:p>
            <text:p text:style-name="al">Voor geloofsgroepen die hun overledenen eeuwigdurend willen begraven in het oorspronkelijk land van herkomst, ontstond een acuut probleem.</text:p>
            <text:p text:style-name="al">Want op de Heerlense begraafplaatsen bestond niet de mogelijkheid voor een eeuwigdurend grafrecht.</text:p>
            <text:p text:style-name="al"/>
            <text:p text:style-name="al">Om de vraag naar eeuwigdurende grafrust in of nabij Heerlen te respecteren, is op 14 april 2020 de </text:p>
            <text:p text:style-name="al">Crisismaatregel Grafrechten Deel Begraafplaats Randweg vastgesteld (BWV-20000396, https://lokaleregelgeving.overheid.nl/CVDR639494).</text:p>
            <text:p text:style-name="al"/>
            <text:p text:style-name="al">Deze beleidsregel geldt gedurende de periode dat vervoer van overleden moslims naar het land van oorspronkelijke herkomst van de familie niet mogelijk is.</text:p>
            <text:p text:style-name="al">Inmiddels is vervoer naar de meeste landen weer mogelijk.</text:p>
            <text:p text:style-name="al"/>
            <text:p text:style-name="al">Let op! Voor de landen waarvoor vervoer van overleden moslims weer mogelijk is, kan geen beroep meer worden gedaan op een eeuwigdurend grafrecht in Heer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896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DC.source">artikel 90 van de Wet op de lijkbezorging]|[1.0:c:BWBR0005009&amp;artikel=90&amp;g=2022-01-01</meta:user-defined>
    <dc:language>nl</dc:language>
    <meta:user-defined meta:name="OVERHEIDop.locatietype/OVERHEIDop.gebiedsmarkering">Gemeente</meta:user-defined>
    <meta:user-defined meta:name="DC.title">Gemeente Heerlen - Afbakening beleidsregel Crisismaatregel Grafrechten Deel Begraafplaats Randwe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64</meta:user-defined>
    <meta:user-defined meta:name="OVERHEIDop.betreftRegeling">CVDR676127_1</meta:user-defined>
    <meta:user-defined meta:name="xs:date/OVERHEIDop.startdatum">2022-04-29</meta:user-defined>
    <meta:user-defined meta:name="OVERHEIDop.GmbID/DC.identifier">gmb-2022-188964</meta:user-defined>
    <meta:user-defined meta:name="OVERHEIDop.versieInformatie"/>
  </office:meta>
</office:document-meta>
</file>