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en 3 te Nijmegen: verwijderen van asbest en slopen t.b.v. renovatiewerkzaamheden Basisschool Klein Heijend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en slopen t.b.v. renovatiewerkzaamheden Basisschool Klein Heijendaal (Professor Huijbersstraat 1 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29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BAC183-9607-4F38-8509-1C51AD04A0A7" xlink:type="simple">http://www.nijmegen.nl/vergunningpagina/?guid=3ABAC183-9607-4F38-8509-1C51AD04A0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fessor Huijbersstraat 1 en 3 te Nijmegen: verwijderen van asbest en slopen t.b.v. renovatiewerkzaamheden Basisschool Klein Heijendaal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62</meta:user-defined>
    <meta:user-defined meta:name="OVERHEIDop.GmbID/DC.identifier">gmb-2022-188962</meta:user-defined>
    <meta:user-defined meta:name="OVERHEIDop.versieInformatie"/>
  </office:meta>
</office:document-meta>
</file>