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bloemstraat 22 te Nijmegen: mutatiesanering volgens inventarisatie 24.21.05521-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mutatiesanering volgens inventarisatie 24.21.05521- Bron 2 en 3 (Zonnebloem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29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E74205-4E63-49CC-9C6F-4B81361D1F3F" xlink:type="simple">http://www.nijmegen.nl/vergunningpagina/?guid=A6E74205-4E63-49CC-9C6F-4B81361D1F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onnebloemstraat 22 te Nijmegen: mutatiesanering volgens inventarisatie 24.21.05521- Bron 2 en 3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60</meta:user-defined>
    <meta:user-defined meta:name="OVERHEIDop.GmbID/DC.identifier">gmb-2022-188960</meta:user-defined>
    <meta:user-defined meta:name="OVERHEIDop.versieInformatie"/>
  </office:meta>
</office:document-meta>
</file>