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uwstraat 69 te Nijmegen: realiseren van een dakopbouw op de 2de verdiep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4-2022</text:p>
            <text:p text:style-name="common-al">
            <text:span text:style-name="nadrukvet">Omschrijving: </text:span>realiseren van een dakopbouw op de 2de verdieping (Leeuwstraat 6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182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2-03-2022</text:p>
            <text:p text:style-name="common-al">
            <text:span text:style-name="nadrukvet">Verlengingsbesluit verzonden: </text:span>21-04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DDB1E24-6891-4270-868D-A687B841977A" xlink:type="simple">http://www.nijmegen.nl/vergunningpagina/?guid=6DDB1E24-6891-4270-868D-A687B841977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895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95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95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eeuwstraat 69 te Nijmegen: realiseren van een dakopbouw op de 2de verdieping - omgevingsvergunning - Beslistermijn verlengd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958</meta:user-defined>
    <meta:user-defined meta:name="OVERHEIDop.GmbID/DC.identifier">gmb-2022-188958</meta:user-defined>
    <meta:user-defined meta:name="OVERHEIDop.versieInformatie"/>
  </office:meta>
</office:document-meta>
</file>