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perceelnr 55 sectie D - Nabij Griftdijk 95 te Nijmegen: maken van twee afzonderlijke inrit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maken van twee afzonderlijke inritten (Kadastraalperceelnr 55 sectie D - Nabij Griftdijk 9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Grondwerkzaamheden; </text:p>
            <text:p text:style-name="common-al">
            <text:span text:style-name="nadrukvet">Zaaknummer: </text:span>W.Z22.1015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21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9ED2DAD-EB67-44FC-B7E8-C7FE715F30FC" xlink:type="simple">http://www.nijmegen.nl/vergunningpagina/?guid=59ED2DAD-EB67-44FC-B7E8-C7FE715F30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9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perceelnr 55 sectie D - Nabij Griftdijk 95 te Nijmegen: maken van twee afzonderlijke inritten - omgevingsvergunning - Beslistermijn verleng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56</meta:user-defined>
    <meta:user-defined meta:name="OVERHEIDop.GmbID/DC.identifier">gmb-2022-188956</meta:user-defined>
    <meta:user-defined meta:name="OVERHEIDop.versieInformatie"/>
  </office:meta>
</office:document-meta>
</file>