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1-1">
      <style:table-column-properties style:rel-column-width="31*"/>
    </style:style>
    <style:style style:family="table-column" style:parent-style-name="colspec" style:name="id1-3-2-2-8-21-1-2">
      <style:table-column-properties style:rel-column-width="31*"/>
    </style:style>
    <style:style style:family="table-column" style:parent-style-name="colspec" style:name="id1-3-2-2-8-21-1-3">
      <style:table-column-properties style:rel-column-width="31*"/>
    </style:style>
  </office:automatic-styles>
  <office:body>
    <office:text>
      <text:p text:style-name="new_page_staatscourant"/>
      <text:p text:style-name="single-kop-titel">Mandaatbesluit 2022-1</text:p>
      <text:section text:name="regeling_id1-3-2" text:style-name="regeling">
        <text:section text:name="aanhef_id1-3-2-1" text:style-name="aanhef">
          <text:section text:name="preambule_id1-3-2-1-1" text:style-name="preambule">
            <text:p text:style-name="al"/>
            <text:p text:style-name="al">Zaaknummer: 1942015</text:p>
            <text:p text:style-name="al"/>
            <text:p text:style-name="al">Gelezen het voorstel van het college van burgemeester en wethouders en van de burgemeester d.d.</text:p>
            <text:p text:style-name="al"/>
            <text:p text:style-name="al">Het college van burgemeester en wethouders van de gemeente Hoorn besluit:</text:p>
            <text:p text:style-name="al"/>
            <text:p text:style-name="al">- het Mandaatbesluit Hoorn2020 in te trekken per 1 mei 2022.</text:p>
            <text:p text:style-name="al">- tot het vaststellen van het:</text:p>
            <text:p text:style-name="al"/>
            <text:p text:style-name="al">Mandaatbesluit 202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besluit: hetgeen daaronder wordt verstaan in artikel 1:3 Algemene wet bestuursrecht;</text:p>
              </text:list-item>
              <text:list-item text:style-override="id1-3-2-2-2-3-2">
                <text:number>b.</text:number>
                <text:p text:style-name="al">mandaat: de bevoegdheid om namens een bestuursorgaan besluiten te nemen;</text:p>
              </text:list-item>
              <text:list-item text:style-override="id1-3-2-2-2-3-3">
                <text:number>c.</text:number>
                <text:p text:style-name="al">mandaatgever: het bestuursorgaan dat de oorspronkelijke wettelijke bevoegdheid heeft en deze aan een ander mandateert;</text:p>
              </text:list-item>
              <text:list-item text:style-override="id1-3-2-2-2-3-4">
                <text:number>d.</text:number>
                <text:p text:style-name="al">mandaathouder: degene die de bevoegdheid ontvangt om namens het bestuursorgaan besluiten te nemen en andere rechtshandelingen te verrichten;</text:p>
              </text:list-item>
              <text:list-item text:style-override="id1-3-2-2-2-3-5">
                <text:number>e.</text:number>
                <text:p text:style-name="al">machtiging: de bevoegdheid om namens het bestuursorgaan tot het verrichten van handelingen die noch een besluit, noch een privaatrechtelijke rechtshandeling zijn;</text:p>
              </text:list-item>
              <text:list-item text:style-override="id1-3-2-2-2-3-6">
                <text:number>f.</text:number>
                <text:p text:style-name="al">volmacht: de bevoegdheid om in naam van de namens het bestuursorgaan privaatrechtelijke rechtshandelingen te verrichten;</text:p>
              </text:list-item>
              <text:list-item text:style-override="id1-3-2-2-2-3-7">
                <text:number>g.</text:number>
                <text:p text:style-name="al">ambtenaar: hetgeen daaronder wordt verstaan in artikel 1, eerste lid van de Ambtenarenwet. Daarmee worden gelijk gesteld uitzendkrachten, gedetacheerden, stagiaires en zzp’ers die contractueel werkzaamheden verrichten voor de gemeente;</text:p>
              </text:list-item>
              <text:list-item text:style-override="id1-3-2-2-2-3-8">
                <text:number>h.</text:number>
                <text:p text:style-name="al">directie: het hoogste ambtelijke orgaan bestaande uit de algemeen directeur;</text:p>
              </text:list-item>
              <text:list-item text:style-override="id1-3-2-2-2-3-9">
                <text:number>i.</text:number>
                <text:p text:style-name="al">leidinggevende: is de concernmanager of teammanager of de gemeentesecretaris. De directeur van het Westfries Museum wordt aangemerkt als leidinggevende. </text:p>
              </text:list-item>
              <text:list-item text:style-override="id1-3-2-2-2-3-10">
                <text:number>j.</text:number>
                <text:p text:style-name="al">programma: een samenstelling van projecten (van verschillende grootte) die bijdragen aan een strategische doelstelling en dat probeert een maatschappelijk effect te bewerkstelligen;</text:p>
              </text:list-item>
              <text:list-item text:style-override="id1-3-2-2-2-3-11">
                <text:number>k.</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2">
                <text:number>l.</text:number>
                <text:p text:style-name="al">medewerker: een ambtenaar niet zijnde een leidinggevende of programmamanager.</text:p>
              </text:list-item>
              <text:list-item text:style-override="id1-3-2-2-2-3-13">
                <text:number>m.</text:number>
                <text:p text:style-name="al">inkoopmatrix: overzicht van bevoegdheden in relatie tot het inkoopproces. Is een bijlage bij dit mandaatbesluit.</text:p>
              </text:list-item>
              <text:list-item text:style-override="id1-3-2-2-2-3-14">
                <text:number>n.</text:number>
                <text:p text:style-name="al">regeling Budgethouderschap en begrotingswijzigingen 2017: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zelf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het artikel 4, eerste lid, bedoelde mandaat komt de mandaathouder toe, voor zover de uitoefening van de bevoegdheid overeenstemt met de taken en verantwoordelijkheden van het team, programma, taakveld en met inachtneming van de inkoop-matrix van de gemeente Hoorn, Regeling Budgethouderschap en begrotingswijzigingen 2017 en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Teammanagers kunnen elkaar vervangen. Concernmanagers kunnen elkaar vervangen. Programmamanagers kunnen elkaar vervangen. Vervanging door de naast hogere kan ook altijd. </text:p>
              </text:list-item>
              <text:list-item text:style-override="id1-3-2-2-6-2-4">
                <text:number>4.</text:number>
                <text:p text:style-name="al">De mandaathouder is niet bevoegd om in mandaat te besluiten, indien:</text:p>
              </text:list-item>
              <text:list-item text:style-override="id1-3-2-2-6-2-5">
                <text:number>a.</text:number>
                <text:p text:style-name="al">het besluit een afwijking zou inhouden van het bestaande beleid, vastgestelde richtlijnen en/of voorschriften. Hieronder valt niet het verlenen van een (omgevings)vergunning in afwijking van het bestemmingsplan dan wel afwijkingen van de Welstandsnota;</text:p>
              </text:list-item>
              <text:list-item text:style-override="id1-3-2-2-6-2-6">
                <text:number>b.</text:number>
                <text:p text:style-name="al">het een bevoegdheid betreft die in een wettelijke regeling expliciet wordt uitgezonderd van mandaat. En als de aard van het te nemen besluit zich daartegen verzet. </text:p>
              </text:list-item>
              <text:list-item text:style-override="id1-3-2-2-6-2-7">
                <text:number>c.</text:number>
                <text:p text:style-name="al">als het voorgenomen besluit een overschrijding van een budget of krediet tot gevolg heeft dan wel een voor de gemeente Hoorn (groot) financieel risico met zich brengt; </text:p>
              </text:list-item>
              <text:list-item text:style-override="id1-3-2-2-6-2-8">
                <text:number>d.</text:number>
                <text:p text:style-name="al">een besluit dusdanige ingrijpende gevolgen heeft voor de rechtspositie van één of meerdere ambtenaren dat besluitvorming door het college vereist is, of wanneer het de rechtspositie van de gemeentesecretaris betreft;</text:p>
              </text:list-item>
              <text:list-item text:style-override="id1-3-2-2-6-2-9">
                <text:number>e.</text:number>
                <text:p text:style-name="al">een lid van het college of een leidinggevende van de gemandateerde of de programmamanager heeft aangegeven dat het voorgenomen besluit aan de mandaatgever moet worden voorgelegd;</text:p>
              </text:list-item>
              <text:list-item text:style-override="id1-3-2-2-6-2-10">
                <text:number>f.</text:number>
                <text:p text:style-name="al">de mandaatgever heeft aangegeven zelf te willen besluiten;</text:p>
              </text:list-item>
              <text:list-item text:style-override="id1-3-2-2-6-2-11">
                <text:number>g.</text:number>
                <text:p text:style-name="al">het een voordracht voor of benoeming van personen op grond van een wettelijk voorschrift betreft anders dan het aangaan van een dienstverband;</text:p>
              </text:list-item>
              <text:list-item text:style-override="id1-3-2-2-6-2-12">
                <text:number>h.</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13">
                <text:number>i.</text:number>
                <text:p text:style-name="al">aan het voorgenomen besluit mogelijk politieke consequenties zijn verbonden;</text:p>
              </text:list-item>
              <text:list-item text:style-override="id1-3-2-2-6-2-14">
                <text:number>j.</text:number>
                <text:p text:style-name="al">het voorgenomen besluit kan leiden tot bestuurlijke afbreuk;</text:p>
              </text:list-item>
              <text:list-item text:style-override="id1-3-2-2-6-2-15">
                <text:number>k.</text:number>
                <text:p text:style-name="al">het voorgenomen besluit aanzienlijke gevolgen heeft of zou kunnen hebben op regionaal of plaatselijk niveau;</text:p>
              </text:list-item>
              <text:list-item text:style-override="id1-3-2-2-6-2-16">
                <text:number>l.</text:number>
                <text:p text:style-name="al">het betreft het benoemen en ontslaan van leden van een (advies)commissie of extern bestuurs(orgaan) met uitzondering van het aanwijzen van een huwelijkslocatie voor één dag;</text:p>
              </text:list-item>
              <text:list-item text:style-override="id1-3-2-2-6-2-17">
                <text:number>m.</text:number>
                <text:p text:style-name="al">het betreft besluiten die betrekking hebben op het optreden tegen drugs- en prostitutie op grond van de Opiumwet en de Apv, het opleggen van een groepsverbod en het opleggen van de bestuurlijke boete in het kader van de Drank- en Horecawet;</text:p>
              </text:list-item>
              <text:list-item text:style-override="id1-3-2-2-6-2-18">
                <text:number>n.</text:number>
                <text:p text:style-name="al">het betreft besluiten tot het verlenen van een machtiging om binnen te treden in welk geval de burgemeester bevoegd is om de machtiging af te geven.</text:p>
              </text:list-item>
              <text:list-item text:style-override="id1-3-2-2-6-2-19">
                <text:number>5.</text:number>
                <text:p text:style-name="al">De leidinggevenden zijn bevoegd om besluiten te nemen en in te trekken en te wijzigen voor wat betreft rechtspositionele aangelegenheden.</text:p>
              </text:list-item>
              <text:list-item text:style-override="id1-3-2-2-6-2-20">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21">
                <text:number>7.</text:number>
                <text:p text:style-name="al">In afwijking van artikel 4 lid 1 is in de volgende gevallen, niet de medewerker maar de leidinggevende bevoegd: </text:p>
              </text:list-item>
              <text:list-item text:style-override="id1-3-2-2-6-2-22">
                <text:number>a.</text:number>
                <text:p text:style-name="al">alle besluiten en rechtshandelingen bij team JA; </text:p>
              </text:list-item>
              <text:list-item text:style-override="id1-3-2-2-6-2-23">
                <text:number>b.</text:number>
                <text:p text:style-name="al">alle besluiten en rechtshandelingen bij team Toezicht en Veiligheid; </text:p>
              </text:list-item>
              <text:list-item text:style-override="id1-3-2-2-6-2-24">
                <text:number>c.</text:number>
                <text:p text:style-name="al">alle besluiten en rechtshandelingen bij team Erfgoed;</text:p>
              </text:list-item>
              <text:list-item text:style-override="id1-3-2-2-6-2-25">
                <text:number>d.</text:number>
                <text:p text:style-name="al">alle besluiten en rechtshandelingen bij team RO;</text:p>
              </text:list-item>
              <text:list-item text:style-override="id1-3-2-2-6-2-26">
                <text:number>e.</text:number>
                <text:p text:style-name="al">alle besluiten bij team VBT;</text:p>
              </text:list-item>
              <text:list-item text:style-override="id1-3-2-2-6-2-27">
                <text:number>f.</text:number>
                <text:p text:style-name="al">besluiten met een bedrag hoger dan € 30.000 bij team 1.Hoorn;</text:p>
              </text:list-item>
              <text:list-item text:style-override="id1-3-2-2-6-2-28">
                <text:number>g.</text:number>
                <text:p text:style-name="al">besluiten inzake het afsluiten van nieuwe huurovereenkomsten en het beëindigen; van huurovereenkomsten op initiatief gemeente;</text:p>
              </text:list-item>
              <text:list-item text:style-override="id1-3-2-2-6-2-29">
                <text:number>h.</text:number>
                <text:p text:style-name="al">besluiten op WOO verzoeken;</text:p>
              </text:list-item>
              <text:list-item text:style-override="id1-3-2-2-6-2-30">
                <text:number>i.</text:number>
                <text:p text:style-name="al">besluiten in het kader van subsidies;</text:p>
              </text:list-item>
              <text:list-item text:style-override="id1-3-2-2-6-2-31">
                <text:number>j.</text:number>
                <text:p text:style-name="al">beslissingen op bezwaar, waarbij de leidinggevende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32">
                <text:number>k.</text:number>
                <text:p text:style-name="al">het oninbaar verklaren van vorderingen.</text:p>
              </text:list-item>
              <text:list-item text:style-override="id1-3-2-2-6-2-33">
                <text:number>8.</text:number>
                <text:p text:style-name="al">In afwijking van artikel 5 lid 7 zijn medewerkers wel bevoegd tot het verrichten van feitelijke rechtshandeling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voorkomend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p text:style-name="al">Het besluit wordt bekend gemaakt in het gemeenteblad en treedt in werking op 1 mei.</text:p>
            <text:p text:style-name="al">De officiële titel van de regeling is Mandaatbesluit 2022-1.</text:p>
            <text:p text:style-name="al"/>
            <text:p text:style-name="al">Hoorn, 12 april 2022</text:p>
            <text:p text:style-name="al"/>
            <text:p text:style-name="al">Het college van burgemeester en wethouders, </text:p>
            <text:p text:style-name="al"/>
            <text:p text:style-name="al">ieder voor zover bevoegd,</text:p>
            <text:p text:style-name="al"/>
            <text:p text:style-name="al"/>
            <text:p text:style-name="al">de secretaris,                                de burgemeester,</text:p>
            <text:p text:style-name="al"/>
            <text:p text:style-name="al"/>
            <text:p text:style-name="al">de burgemeester,</text:p>
            <text:p text:style-name="al"/>
            <text:p text:style-name="al"/>
            <text:p text:style-name="al"/>
            <text:p text:style-name="al">
            <text:span text:style-name="nadrukvet">Bijlage 1 behorende bij artikel 7 Mandaat aan derden</text:span>
          </text:p>
            <text:p text:style-name="al"/>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voegdheid van</text:p>
                  </table:table-cell>
                  <table:table-cell table:style-name="entry" table:number-rows-spanned="1" table:number-columns-spanned="1">
                    <text:p text:style-name="table_al">Aan wie wordt mandaat gegeven</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Firma Boots te Hem</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9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1942015</meta:user-defined>
    <meta:user-defined meta:name="DCTERMS.alternative">Mandaatbesluit 2022-1</meta:user-defined>
    <dc:language>nl</dc:language>
    <meta:user-defined meta:name="OVERHEIDop.locatietype/OVERHEIDop.gebiedsmarkering">Gemeente</meta:user-defined>
    <meta:user-defined meta:name="DC.title">Mandaatbesluit 2022-1</meta:user-defined>
    <meta:user-defined meta:name="DCTERMS.W3CDTF/DCTERMS.available">2022-04-29</meta:user-defined>
    <meta:user-defined meta:name="OVERHEIDop.externeBijlage">Inkoopmatrix gemeente Hoorn 2022|exb-2022-24202</meta:user-defined>
    <meta:user-defined meta:name="DCTERMS.W3CDTF/OVERHEIDop.jaargang">2022</meta:user-defined>
    <meta:user-defined meta:name="OVERHEIDop.publicationIssue">188955</meta:user-defined>
    <meta:user-defined meta:name="OVERHEIDop.betreftRegeling">CVDR676126_1</meta:user-defined>
    <meta:user-defined meta:name="OVERHEIDop.GmbID/DC.identifier">gmb-2022-188955</meta:user-defined>
    <meta:user-defined meta:name="xs:date/OVERHEIDop.startdatum">2022-05-01</meta:user-defined>
    <meta:user-defined meta:name="OVERHEIDop.versieInformatie"/>
  </office:meta>
</office:document-meta>
</file>