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tkampweg 60 te Nijmegen: verbreden van twee bestaande uitrit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verbreden van twee bestaande uitritten (de Vlotkampweg 6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22.1007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1-2022</text:p>
            <text:p text:style-name="common-al">
            <text:span text:style-name="nadrukvet">Verlengingsbesluit verzonden: </text:span>21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3F0255D-BFFB-4A9B-8E2C-5C3495E0D224" xlink:type="simple">http://www.nijmegen.nl/vergunningpagina/?guid=43F0255D-BFFB-4A9B-8E2C-5C3495E0D2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95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Vlotkampweg 60 te Nijmegen: verbreden van twee bestaande uitritten - omgevingsvergunning - Beslistermijn verleng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954</meta:user-defined>
    <meta:user-defined meta:name="OVERHEIDop.GmbID/DC.identifier">gmb-2022-188954</meta:user-defined>
    <meta:user-defined meta:name="OVERHEIDop.versieInformatie"/>
  </office:meta>
</office:document-meta>
</file>