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rgemeester Boekhovenpark te Nieuw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Pekela maakt bekend dat hij een aanvraag heeft ontvangen voor een evenementenvergunning. De aanvraag staat geregistreerd onder zaaknummer 2022-011292.</text:p>
            <text:p text:style-name="common-al">Datum: 9 juli 2022, 8.00 uur tot 20.00 uur. </text:p>
            <text:p text:style-name="common-al">Omschrijving: Dressuurwedstrijden paarden en pony’s.</text:p>
            <text:p text:style-name="common-al">Locatie: Burgemeester Boekhovenpark te Nieuw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8894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4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4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11292</meta:user-defined>
    <dc:language>nl</dc:language>
    <meta:user-defined meta:name="OVERHEIDop.locatietype/OVERHEIDop.gebiedsmarkering">Adres</meta:user-defined>
    <meta:user-defined meta:name="DC.title">Aanvraag evenementenvergunning Burgemeester Boekhovenpark te Nieuwe Pekela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949</meta:user-defined>
    <meta:user-defined meta:name="OVERHEIDop.GmbID/DC.identifier">gmb-2022-188949</meta:user-defined>
    <meta:user-defined meta:name="OVERHEIDop.versieInformatie"/>
  </office:meta>
</office:document-meta>
</file>