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nenstraat 16 te Nijmegen: plaatsen nieuwe dakkapel aan voorzijde woning en verbreden bestaande dakkapel aan achterzij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4-2022</text:p>
            <text:p text:style-name="common-al">
            <text:span text:style-name="nadrukvet">Omschrijving: </text:span>plaatsen nieuwe dakkapel aan voorzijde woning en verbreden bestaande dakkapel aan achterzijde woning (Dennenstraat 16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2326.01</text:p>
            <text:p text:style-name="common-al">
            <text:span text:style-name="nadrukvet">Product: </text:span>omgevingsvergunning</text:p>
            <text:p text:style-name="common-al">
            <text:span text:style-name="nadrukvet">Ontvangst: </text:span>18-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1-04-2022</text:p>
            <text:p text:style-name="common-al">
            <text:span text:style-name="nadrukvet">Definitieve beschikking ter inzage gelegd: </text:span>28-04-2022</text:p>
            <text:p text:style-name="common-al">
            <text:span text:style-name="nadrukvet">Einddatum bezwaartermijn: </text:span>02-06-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2 april 2022 tot en met 2 jun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13D5DF7-592A-42D9-816D-13D74FA3E952" xlink:type="simple">http://www.nijmegen.nl/vergunningpagina/?guid=E13D5DF7-592A-42D9-816D-13D74FA3E95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8948</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948</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948</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ennenstraat 16 te Nijmegen: plaatsen nieuwe dakkapel aan voorzijde woning en verbreden bestaande dakkapel aan achterzijde woning - omgevingsvergunning - Vergunning verleend</meta:user-defined>
    <meta:user-defined meta:name="DCTERMS.W3CDTF/DCTERMS.available">2022-04-28</meta:user-defined>
    <meta:user-defined meta:name="DCTERMS.W3CDTF/OVERHEIDop.jaargang">2022</meta:user-defined>
    <meta:user-defined meta:name="OVERHEIDop.publicationIssue">188948</meta:user-defined>
    <meta:user-defined meta:name="OVERHEIDop.GmbID/DC.identifier">gmb-2022-188948</meta:user-defined>
    <meta:user-defined meta:name="OVERHEIDop.versieInformatie"/>
  </office:meta>
</office:document-meta>
</file>