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73 te Nijmegen: verdiepen van de bestaande kelder plaatsen nieuwe trap naar kelder vergroten van de bestaande koeko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diepen van de bestaande kelder plaatsen nieuwe trap naar kelder vergroten van de bestaande koekoe (St. Stephanusstraat 1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276.01</text:p>
            <text:p text:style-name="common-al">
            <text:span text:style-name="nadrukvet">Product: </text:span>omgevingsvergunning</text:p>
            <text:p text:style-name="common-al">
            <text:span text:style-name="nadrukvet">Ontvangst: </text:span>1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32B4DA-BE9B-4669-A03F-B3F20547AF6D" xlink:type="simple">http://www.nijmegen.nl/vergunningpagina/?guid=CF32B4DA-BE9B-4669-A03F-B3F20547AF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phanusstraat 173 te Nijmegen: verdiepen van de bestaande kelder plaatsen nieuwe trap naar kelder vergroten van de bestaande koekoe - omgevingsvergunning - Aanvraag ontvangen</meta:user-defined>
    <meta:user-defined meta:name="DCTERMS.W3CDTF/DCTERMS.available">2022-04-28</meta:user-defined>
    <meta:user-defined meta:name="DCTERMS.W3CDTF/OVERHEIDop.jaargang">2022</meta:user-defined>
    <meta:user-defined meta:name="OVERHEIDop.publicationIssue">188947</meta:user-defined>
    <meta:user-defined meta:name="OVERHEIDop.GmbID/DC.identifier">gmb-2022-188947</meta:user-defined>
    <meta:user-defined meta:name="OVERHEIDop.versieInformatie"/>
  </office:meta>
</office:document-meta>
</file>