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E te Nijmegen: plaatsen van balkonbeglaz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balkonbeglazing (Berg en Dalseweg 67 E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140.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BC0B7B-237F-490F-B21F-8A8FD7ECD6BA" xlink:type="simple">http://www.nijmegen.nl/vergunningpagina/?guid=5FBC0B7B-237F-490F-B21F-8A8FD7ECD6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7 E te Nijmegen: plaatsen van balkonbeglazing - omgevingsvergunning - Aanvraag ontvangen</meta:user-defined>
    <meta:user-defined meta:name="DCTERMS.W3CDTF/DCTERMS.available">2022-04-28</meta:user-defined>
    <meta:user-defined meta:name="DCTERMS.W3CDTF/OVERHEIDop.jaargang">2022</meta:user-defined>
    <meta:user-defined meta:name="OVERHEIDop.publicationIssue">188946</meta:user-defined>
    <meta:user-defined meta:name="OVERHEIDop.GmbID/DC.identifier">gmb-2022-188946</meta:user-defined>
    <meta:user-defined meta:name="OVERHEIDop.versieInformatie"/>
  </office:meta>
</office:document-meta>
</file>